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right="-0.3569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1.4784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11" style:family="table">
      <style:table-properties style:width="6.9097in" fo:margin-left="-0.5944in" table:align="left"/>
    </style:style>
    <style:style style:name="TableRow18" style:family="table-row">
      <style:table-row-properties style:min-row-height="0.4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19in" fo:margin-right="0.091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819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01in" fo:margin-right="0.051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19in" fo:margin-right="0.0916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19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01in" fo:margin-right="0.051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416in" fo:margin-bottom="0.0416in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416in" fo:margin-bottom="0.0416in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margin-top="0.1666in" fo:margin-bottom="0.1666in" fo:text-indent="-0.15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666in" fo:margin-bottom="0.1666in" fo:text-indent="-0.15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margin-top="0.1666in" fo:margin-bottom="0.1666in" fo:text-indent="-0.15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margin-top="0.1666in" fo:margin-bottom="0.1666in" fo:text-indent="-0.15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margin-top="0.1666in" fo:margin-bottom="0.1666in" fo:text-indent="-0.15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666in" fo:margin-bottom="0.1666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7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26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666in" fo:margin-bottom="0.1666in"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666in" fo:margin-bottom="0.1666in"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26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2.26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right="-0.3569in"/>
      <style:text-properties style:font-name="標楷體" style:font-name-asian="標楷體"/>
    </style:style>
  </office:automatic-styles>
  <office:body>
    <office:text text:use-soft-page-breaks="true">
      <text:p text:style-name="P1">輔仁大學民生學院吳秉雅修女研究生學術獎學金</text:p>
      <text:p text:style-name="P4"><text:span text:style-name="T5">學生出席國際會議</text:span><text:span text:style-name="T6">報告</text:span></text:p>
      <text:p text:style-name="P7"><text:span text:style-name="T8"><text:s text:c="32"/></text:span><text:span text:style-name="T9">收件日期：</text:span><text:span text:style-name="T10"><text:s text:c="5"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告人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就讀系所及年級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會議期間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會議地點</text:p>
          </table:table-cell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會議名稱</text:p>
          </table:table-cell>
          <table:table-cell table:style-name="TableCell39" table:number-columns-spanned="4">
            <text:p text:style-name="P40"><text:s/>(中文)</text:p>
            <text:p text:style-name="P41"><text:s/>(英文)</text:p>
          </table:table-cell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發表論文題目</text:p>
          </table:table-cell>
          <table:table-cell table:style-name="TableCell45" table:number-columns-spanned="4">
            <text:p text:style-name="P46"><text:s/>(中文)</text:p>
            <text:p text:style-name="P47"><text:s/>(英文)</text:p>
          </table:table-cell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報告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list text:style-name="LFO1" text:continue-numbering="true">
              <text:list-item>
                <text:p text:style-name="P53">參加會議經過</text:p>
              </text:list-item>
            </text:list>
            <text:p text:style-name="P54"/>
            <text:p text:style-name="P55"/>
            <text:list text:style-name="LFO1" text:continue-numbering="true">
              <text:list-item>
                <text:p text:style-name="P56">與會心得</text:p>
              </text:list-item>
            </text:list>
            <text:p text:style-name="P57"/>
            <text:p text:style-name="P58"/>
            <text:soft-page-break/>
            <text:list text:style-name="LFO1" text:continue-numbering="true">
              <text:list-item>
                <text:p text:style-name="P59">建議</text:p>
              </text:list-item>
            </text:list>
            <text:p text:style-name="P60"/>
            <text:p text:style-name="P61"/>
            <text:list text:style-name="LFO1" text:continue-numbering="true">
              <text:list-item>
                <text:p text:style-name="P62">攜回資料名稱及內容</text:p>
              </text:list-item>
            </text:list>
            <text:p text:style-name="P63"/>
            <text:p text:style-name="P64"/>
            <text:list text:style-name="LFO1" text:continue-numbering="true">
              <text:list-item>
                <text:p text:style-name="P65">其他</text:p>
              </text:list-item>
            </text:list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6">
            <text:p text:style-name="P70">活動照片(至少六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照片1說明：</text:p>
          </table:table-cell>
          <table:covered-table-cell/>
          <table:covered-table-cell/>
          <table:table-cell table:style-name="TableCell79" table:number-columns-spanned="3">
            <text:p text:style-name="P80">照片2說明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照片3說明：</text:p>
          </table:table-cell>
          <table:covered-table-cell/>
          <table:covered-table-cell/>
          <table:table-cell table:style-name="TableCell89" table:number-columns-spanned="3">
            <text:p text:style-name="P90">照片4說明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照片5說明：</text:p>
          </table:table-cell>
          <table:covered-table-cell/>
          <table:covered-table-cell/>
          <table:table-cell table:style-name="TableCell99" table:number-columns-spanned="3">
            <text:p text:style-name="P100">照片6說明：</text:p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75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宜霈</meta:initial-creator>
    <dc:creator>User</dc:creator>
    <meta:creation-date>2025-03-03T03:29:00Z</meta:creation-date>
    <dc:date>2025-03-03T03:29:00Z</dc:date>
    <meta:template xlink:href="Normal" xlink:type="simple"/>
    <meta:editing-cycles>2</meta:editing-cycles>
    <meta:editing-duration>PT60S</meta:editing-duration>
    <meta:document-statistic meta:page-count="3" meta:paragraph-count="1" meta:word-count="39" meta:character-count="266" meta:row-count="1" meta:non-whitespace-character-count="228"/>
  </office:meta>
</office:document-meta>
</file>